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53b45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099cm" style:auto-text-indent="false" style:page-number="auto" fo:background-color="transparent" style:writing-mode="lr-tb"/>
      <style:text-properties officeooo:paragraph-rsid="001431c7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5.099cm" style:auto-text-indent="false" fo:background-color="transparent" style:writing-mode="lr-tb"/>
      <style:text-properties officeooo:paragraph-rsid="001431c7"/>
    </style:style>
    <style:style style:name="T1" style:family="text">
      <style:text-properties officeooo:rsid="00126ba1"/>
    </style:style>
    <style:style style:name="T2" style:family="text">
      <style:text-properties officeooo:rsid="001431c7"/>
    </style:style>
    <style:style style:name="T3" style:family="text">
      <style:text-properties officeooo:rsid="00153b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O DE CARTA DE REFERÊNCIA</text:p>
      <text:p text:style-name="P1"/>
      <text:p text:style-name="P1"/>
      <text:p text:style-name="P1"><text:span text:style-name="T3">Viçosa, MG, ……./……./…….</text:span></text:p>
      <text:p text:style-name="P1"/>
      <text:p text:style-name="P1"/>
      <text:p text:style-name="P1">Prezado(a) Senhor(a) (Orientador),</text:p>
      <text:p text:style-name="P1"/>
      <text:p text:style-name="P1">(nome do <text:span text:style-name="T1">candidato</text:span>), inscrito no CPF sob o nº (informar), é pessoa de meu conhecimento, (indicar a profissão), correto, competente, responsável e pontual, tendo desenvolvido (o trabalho..............(ou pesquisa).............., ou <text:span text:style-name="T1">atuado</text:span> no cargo de ....…, nesta Instituição) no período de (informar o início) a (informar o fim do vínculo), sob minha coordenação.</text:p>
      <text:p text:style-name="P1"/>
      <text:p text:style-name="P1">Durante o período indicado manteve conduta pessoal e profissional irrepreensíveis, motivo pelo qual recomendo sua admissão ao (Programa ..........)</text:p>
      <text:p text:style-name="P1"/>
      <text:p text:style-name="P1"/>
      <text:p text:style-name="P1">Atenciosamente,</text:p>
      <text:p text:style-name="P1"/>
      <text:p text:style-name="P1"/>
      <text:p text:style-name="P4">Nome:</text:p>
      <text:p text:style-name="P5">Assinatura:</text:p>
      <text:p text:style-name="P5">Cargo:</text:p>
      <text:p text:style-name="P5"><text:span text:style-name="T2">Instituição:</text:span></text:p>
      <text:p text:style-name="Standard"><text:tab/><text:tab/><text:tab/><text:tab/></text:p>
      <text:p text:style-name="Standard"/>
      <text:p text:style-name="Standard"/>
      <text:p text:style-name="P2"/>
      <text:p text:style-name="Standard">(<text:span text:style-name="T3">Ao </text:span>Orientador)</text:p>
      <text:p text:style-name="Standard">A<text:span text:style-name="T1">(</text:span>o<text:span text:style-name="T1">)</text:span> Senhor<text:span text:style-name="T1">(a)</text:span> </text:p>
      <text:p text:style-name="Standard">Professor<text:span text:style-name="T1">(a)</text:span>……………...</text:p>
      <text:p text:style-name="Standard">Departamento de Nutrição e Saúde</text:p>
      <text:p text:style-name="Standard">U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carta de recomendação é o documento pelo qual o antigo empregador indica que empregado teve boa atuação durante o período de labor, não havendo nada que o desabone</dc:title>
    <meta:initial-creator>Usuario</meta:initial-creator>
    <meta:creation-date>2010-03-18T09:42:00</meta:creation-date>
    <dc:date>2022-02-02T16:10:34.767078981</dc:date>
    <meta:print-date>2010-05-27T08:37:00</meta:print-date>
    <meta:editing-cycles>12</meta:editing-cycles>
    <meta:editing-duration>PT1H53M42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97" meta:character-count="734" meta:non-whitespace-character-count="647"/>
  </office:meta>
</office:document-meta>
</file>